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áblázat1" style:family="table">
      <style:table-properties style:width="15.984cm" fo:margin-left="-0.191cm" fo:margin-top="0cm" fo:margin-bottom="0cm" table:align="left" style:writing-mode="lr-tb"/>
    </style:style>
    <style:style style:name="Táblázat1.A" style:family="table-column">
      <style:table-column-properties style:column-width="7.992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.176cm" fo:line-height="100%"/>
    </style:style>
    <style:style style:name="P3" style:family="paragraph" style:parent-style-name="Standard">
      <style:paragraph-properties fo:margin-top="0cm" fo:margin-bottom="0.176cm" fo:line-height="100%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.176cm" fo:line-height="100%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.176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List_20_Paragraph">
      <style:paragraph-properties fo:margin-left="0.501cm" fo:margin-right="0cm" fo:margin-top="0cm" fo:margin-bottom="0.176cm" fo:line-height="10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501cm" fo:margin-right="0cm" fo:margin-top="0cm" fo:margin-bottom="0.176cm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.176cm" fo:line-height="100%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.176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.176cm" fo:line-height="100%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4" style:family="paragraph" style:parent-style-name="Standard">
      <style:paragraph-properties fo:margin-top="0cm" fo:margin-bottom="0.176cm" fo:line-height="10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top="0cm" fo:margin-bottom="0.176cm" fo:line-height="100%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top="0cm" fo:margin-bottom="0.176cm" fo:line-height="100%" fo:text-align="justify" style:justify-single-word="false" fo:background-color="#ffffff">
        <style:background-image/>
      </style:paragraph-properties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 style:list-style-name="WWNum1">
      <style:paragraph-properties fo:margin-top="0cm" fo:margin-bottom="0.176cm" fo:line-height="100%" fo:text-align="justify" style:justify-single-word="false" fo:background-color="#ffffff">
        <style:background-image/>
      </style:paragraph-properties>
      <style:text-properties style:font-name="Calibri" fo:font-size="10pt" style:font-size-asian="10pt" style:font-name-complex="Calibri1" style:font-size-complex="10pt"/>
    </style:style>
    <style:style style:name="P18" style:family="paragraph" style:parent-style-name="Standard" style:list-style-name="WWNum1">
      <style:paragraph-properties fo:margin-top="0cm" fo:margin-bottom="0.176cm" fo:line-height="100%" fo:background-color="#ffffff">
        <style:background-image/>
      </style:paragraph-properties>
      <style:text-properties style:font-name="Calibri" fo:font-size="10pt" style:font-size-asian="10pt" style:font-name-complex="Calibri1" style:font-size-complex="10pt"/>
    </style:style>
    <style:style style:name="P19" style:family="paragraph" style:parent-style-name="Standard" style:list-style-name="WWNum1">
      <style:paragraph-properties fo:margin-top="0cm" fo:margin-bottom="0.176cm" fo:line-height="100%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22" style:family="paragraph" style:parent-style-name="List_20_Paragraph" style:list-style-name="WWNum3">
      <style:paragraph-properties fo:margin-left="0.501cm" fo:margin-right="0cm" fo:margin-top="0cm" fo:margin-bottom="0.176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List_20_Paragraph">
      <style:paragraph-properties fo:margin-left="0.501cm" fo:margin-right="0cm" fo:margin-top="0cm" fo:margin-bottom="0.176cm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24" style:family="paragraph" style:parent-style-name="List_20_Paragraph" style:list-style-name="WWNum3">
      <style:paragraph-properties fo:margin-left="0.501cm" fo:margin-right="0cm" fo:margin-top="0cm" fo:margin-bottom="0.176cm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25" style:family="paragraph" style:parent-style-name="List_20_Paragraph" style:list-style-name="WWNum3">
      <style:paragraph-properties fo:margin-left="0.501cm" fo:margin-right="0cm" fo:margin-top="0cm" fo:margin-bottom="0.176cm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yilatkozat laboratóriumi mintavételhez</text:p>
      <text:p text:style-name="P1"/>
      <text:p text:style-name="P10">Alulírott</text:p>
      <text:p text:style-name="P10">Név: ............................................................................................................</text:p>
      <text:p text:style-name="P10">Szül. hely és idő: .............................................................................................</text:p>
      <text:p text:style-name="P10">E-mail: ……….................................................................................................</text:p>
      <text:p text:style-name="P10">Mintavétel helye (pl. lakcím): ........................................................................................................</text:p>
      <text:p text:style-name="P12">beleegyezem, hogy Németh Márk egyéni vállalkozó (Adószám: 67753365-1-28, Nyilvántartási szám: 514583, E-mail: instantlabgyor@gmail.com) (a továbbiakban: Szolgáltató) a laboratóriumi vizsgálathoz szükséges mintavételt elvégezze és a mintát az alábbiak szerint eljuttassa a megfelelő laboratóriumba. <text:s/>Részvételem teljesen önkéntes.</text:p>
      <text:p text:style-name="P12">A szolgáltatás díja: ……………………….. Ft, amelyet választásom szerint a szolgáltatás igénybevételekor készpénzben, bankkártyával, vagy átutalással fizetek meg Szolgáltató részére. Szolgáltató elektronikus számlát bocsát ki, amelyet a fenti e-mail címre küld meg.</text:p>
      <text:list xml:id="list3317135423266235870" text:style-name="WWNum3">
        <text:list-header>
          <text:p text:style-name="P22"><text:span text:style-name="T1">[ ] <text:s text:c="4"/>Nyilatkozom, hogy </text:span><text:span text:style-name="T2">érvényes beutalóval rendelkezem</text:span><text:span text:style-name="T1">. Kérem a Szolgáltatót, hogy a mintát a levételt követően a Petz Aladár Egyetemi Oktató Kórház Központi Laboratóriumába juttassa el elemzés céljából.</text:span></text:p>
        </text:list-header>
      </text:list>
      <text:p text:style-name="P8"/>
      <text:list xml:id="list33429585" text:continue-numbering="true" text:style-name="WWNum3">
        <text:list-header>
          <text:p text:style-name="P24">[ ] <text:s text:c="6"/>Az elemzés Petz Aladár Egyetemi Oktató Kórház Központi Laboratóriumában történő elvégzéséhez a Laboratóriumban a beutaló eredeti példányát szükséges leadni, ennek érdekében azt a Szolgáltatónak átadom. Szolgáltató vállalja a beutaló eredeti példányának átadását a Laboratórium részére.</text:p>
        </text:list-header>
      </text:list>
      <text:p text:style-name="P8"/>
      <text:p text:style-name="P8"/>
      <text:p text:style-name="P7"><text:span text:style-name="T1">[ ] <text:s text:c="2"/>Nyilatkozom, hogy </text:span><text:span text:style-name="T2">nem rendelkezem beutalóval</text:span><text:span text:style-name="T1">, privát laboratóriumi vizsgálathoz kérem a vérvételt. Kérem a Szolgáltatót, hogy a mintát a levételt követően a Synlab Laboratóriumába juttassa el elemzés céljából. A vizsgálatkérő lapot magam töltöm ki, az abban megadott adatok helyességéért felelősséget vállalok. </text:span></text:p>
      <text:p text:style-name="P8">A kért marker, vizsgálati csomag: …………………………………………………………………………………</text:p>
      <text:p text:style-name="P8"/>
      <text:list xml:id="list33441930" text:continue-numbering="true" text:style-name="WWNum3">
        <text:list-header>
          <text:p text:style-name="P25">[ ] <text:s text:c="3"/>Nyilatkozom, hogy a fent megjelölt privát laboratórium kért szolgáltatásának aktuális díját megismertem és azt a Szolgáltatónak átadtam. Szolgáltató jelen nyilatkozat alatt aláírásával nyugtázza az összeg átvételét és vállalja, hogy azt továbbítja a Laborszolgáltató felé.</text:p>
        </text:list-header>
      </text:list>
      <text:p text:style-name="P12">Jelen nyilatkozattal meghatalmazom a Szolgáltatót, hogy önállóan és teljes jogkörben képviseljen, szóban és írásban egyaránt az általam a fenti Laboratóriumnál kezdeményezett elemzés érdekében az általam adott minta leadásában. A jelen meghatalmazás egyszeri alkalomra szól. </text:p>
      <text:p text:style-name="P12">Tudomásul veszem, hogy a Laboratóriumok a minta elemzését tartalmazó leleteket az EESZT felületén teszik elérhetővé. Tudomásul veszem, hogy amennyiben más úton (pl. e-mail) is meg kívánom kapni a leleteket, azt közvetlenül a Laboratóriumtól kérhetem.</text:p>
      <text:p text:style-name="P12">A szolgáltatás része, hogy privát laboratóriumi vizsgálat esetén a Laboratórium Szolgáltató részére hozzáférhetővé teszi a leletemet annak érdekében, hogy esetleges probléma esetén Szolgáltató telefonos ill. e-mailben történő segítséget nyújthasson. A lelet a Szolgáltató számára nem letölthető és nem továbbítható, csupán olvasási jogosultsággal rendelkezik a lelet közlésétől számított 5 munkanapig.</text:p>
      <text:p text:style-name="P13">Tájékoztatás a mintavételről</text:p>
      <text:p text:style-name="P12">Nyilatkozom, hogy megfelelő szóbeli tájékoztatást kaptam a laboratóriumi vizsgálathoz szükséges mintavételről és lehetőségem volt a kapott információkat megbeszélni, kérdéseket feltenni.</text:p>
      <text:p text:style-name="P12">Tanúsítom, hogy a vérvételt megelőzően a feltett kérdédeimről kellő mértékben felvilágosítást kaptam.</text:p>
      <text:p text:style-name="P12">Tudomásul veszem, hogy a tájékoztatásban elhangzott intézkedések önkéntes elmulasztása esetén a fellépő egészségi állapotromlás miatt a Szolgáltató felelősségre nem vonható. </text:p>
      <text:p text:style-name="P14">Tudomásul veszem, hogy csak Magyarországon érvényes TAJ-számmal készítik el a vizsgálatot. A TAJ érvénytelensége miatt el nem végzett vizsgálatért a Szolgáltató felelősségre nem vonható.</text:p>
      <text:p text:style-name="P12"><text:soft-page-break/>Kijelentem, hogy valamennyi olyan - a birtokomban lévő - fontos információt megosztottam a Szolgáltató dolgozójával, amely egészségi állapotomra, korábbi és esetleg meglévő betegségemre vonatkozik.</text:p>
      <text:p text:style-name="P13">Adatvédelmi tájékoztatás:</text:p>
      <text:p text:style-name="P12">A Szolgáltató az adataimat az Európai Parlament és a Tanács (EU) 2016/679 rendelete (GDPR) alapján kezeli. Ezeken túlmenően a Szolgáltató az egészségügyi- és személyes adatok kezelését a vonatkozó jogszabályi előírásoknak megfelelően, és azoknak eleget téve végzi.</text:p>
      <text:p text:style-name="P16">A személyes adatok Szolgáltatónál történő kezelésének időtartama:</text:p>
      <text:list xml:id="list1094588001871620314" text:style-name="WWNum1">
        <text:list-item>
          <text:p text:style-name="P17">a laboratóriumi beutaló: annak átvételétől a laboratóriumban történő átadásig (az adatkezelés jogalapja: szerződés teljesítése, GDPR 6. cikk (1) b) pont),</text:p>
        </text:list-item>
        <text:list-item>
          <text:p text:style-name="P18">a privát laboratórium által kiadott laboratóriumi lelethez való hozzáférés: a lelet közlésétől számított 5 munkanap (az adatkezelés jogalapja: szerződés teljesítése, GDPR 6. cikk (1) b) pont),</text:p>
        </text:list-item>
        <text:list-item>
          <text:p text:style-name="P18">név, számlázási cím a számla kiállítása érdekében: A kiállítás időpontjától számított 8 év (az adatkezelés jogalapja: GDPR 6. cikk (1) bek. c) pontja szerinti jogi kötelezettség teljesítése - a számvitelről szóló 2000. évi C. törvény alapján.)</text:p>
        </text:list-item>
        <text:list-item>
          <text:p text:style-name="P19"><text:span text:style-name="T1">név, e-mail cím a számla megküldése érdekében: A számviteli jogszabályoknak megfelelően (kiállítás időpontjától számított 8 évig) (az adatkezelés jogalapja:</text:span> <text:span text:style-name="T1">GDPR 6. cikk (1) bek. f) pontja szerinti jogos érdek. Adatkezelőnek a jogszabály teljesítése érdekében jogos érdeke fűződik a kiállított számla érintett részére történő megküldéséhez.)</text:span></text:p>
        </text:list-item>
        <text:list-item>
          <text:p text:style-name="P18">jelen nyilatkozat egy példánya: az aláírást követő 5 évig (az adatkezelés jogalapja: jogi kötelezettség teljesítése – elévülési idő, GDPR 6. cikk (1) c) pont).</text:p>
        </text:list-item>
      </text:list>
      <text:p text:style-name="P16">A Szolgáltató a birtokába került egészségügyi- és személyes adatokat az egészségügyről szóló 1997. évi CLIV. törvény, valamint az egészségügyi és a hozzájuk kapcsolódó személyes adatok kezeléséről és védelméről szóló 1997. évi XLVII. törvény rendelkezéseinek eleget téve orvosi titokként kezeli.</text:p>
      <text:p text:style-name="P5"><text:span text:style-name="T1">A számlázáshoz és könyveléshez Szolgáltató adatfeldolgozót vesz igénybe.</text:span><text:span text:style-name="T1"><office:annotation office:name="__Annotation__128_1935680135"><dc:creator>Melinda dr. Kaskovits</dc:creator><dc:date>2024-10-02T16:20:00.08</dc:date><textooo:sender-initials>Md</textooo:sender-initials><text:p>Kérlek írd be ide a könyvelést végző szolgáltatót / számlázást segítő szolgáltatót - cégnév, székhely elég.</text:p></office:annotation></text:span></text:p>
      <text:p text:style-name="P5"><text:span text:style-name="T1">A tájékoztatáshoz, adathozzáféréshez, helyesbítéshez, törléshez, adatkezelés korlátozásához és a tiltakozáshoz való jog az </text:span><text:a xlink:type="simple" xlink:href="mailto:instantlabgyor@gmail.com" text:style-name="Internet_20_link" text:visited-style-name="Visited_20_Internet_20_Link"><text:span text:style-name="T1">instantlabgyor@gmail.com</text:span></text:a><text:span text:style-name="T1"> címre küldött levélben gyakorolható.</text:span></text:p>
      <text:p text:style-name="P3"><text:bookmark text:name="_heading=h.gjdgxs"/><text:s/></text:p>
      <text:p text:style-name="P2"><text:span text:style-name="T1">....................., 20.......év…....hó.......nap <text:s text:c="65"/></text:span><text:span text:style-name="T2">.........................................</text:span></text:p>
      <text:p text:style-name="P4"><text:s text:c="152"/>Aláírás</text:p>
      <text:p text:style-name="P3"/>
      <text:p text:style-name="P4">A Synlab Hungary Kft. <text:s/>Laboratórium szolgáltatási díját átvettem, annak Laboratórium felé történő megfizetését vállalom.</text:p>
      <text:p text:style-name="P20"><text:tab/><text:tab/><text:tab/><text:tab/><text:tab/><text:tab/></text:p>
      <table:table table:name="Táblázat1" table:style-name="Táblázat1"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21">dátum:</text:p>
          </table:table-cell>
          <table:table-cell table:style-name="Táblázat1.A1" office:value-type="string">
            <text:p text:style-name="P6"><office:annotation office:name="__Annotation__158_1935680135"><dc:creator>Melinda dr. Kaskovits</dc:creator><dc:date>2024-09-06T11:49:00.08</dc:date><textooo:sender-initials>Md</textooo:sender-initials><text:p>Instant Lab írja alá</text:p></office:annotation><text:span text:style-name="T1">Szolgáltató</text:span><office:annotation-end office:name="__Annotation__158_1935680135"/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hu" style:country-asian="H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hu" fo:country="HU" style:font-name-asian="Calibri1" style:font-size-asian="11pt" style:language-asian="hu" style:country-asian="H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Megjegyzés_20_tárgya_20_Char" style:display-name="Megjegyzés tárgya Char" style:family="text" style:parent-style-name="Jegyzetszöveg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istLabel_20_1" style:display-name="ListLabel 1" style:family="text">
      <style:text-properties fo:color="#333333" fo:font-size="12pt" style:text-underline-style="none" style:font-name-asian="Arial2" style:font-size-asian="12pt" style:font-name-complex="Arial2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Courier New1"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" text:bullet-char="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" text:bullet-char="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a</meta:initial-creator>
    <meta:editing-cycles>11</meta:editing-cycles>
    <meta:creation-date>2024-09-06T10:47:00</meta:creation-date>
    <dc:date>2024-11-14T13:18:25.92</dc:date>
    <meta:editing-duration>PT21M52S</meta:editing-duration>
    <meta:generator>OpenOffice/4.1.1$Win32 OpenOffice.org_project/411m6$Build-9775</meta:generator>
    <meta:print-date>2024-10-11T10:54:13.77</meta:print-date>
    <meta:document-statistic meta:table-count="1" meta:image-count="0" meta:object-count="0" meta:page-count="2" meta:paragraph-count="41" meta:word-count="744" meta:character-count="6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